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Verdana" svg:font-family="Verdana, 'Helvetica Neue', Helvetica, Arial, sans-serif"/>
    <style:font-face style:name="open sansregular" svg:font-family="'open sansregular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111111" loext:opacity="100%" style:font-name="Times New Roman" fo:font-size="14pt" fo:language="en" fo:country="US" style:text-underline-style="solid" style:text-underline-width="auto" style:text-underline-color="font-color" fo:font-weight="normal" fo:background-color="#ffffff" style:font-size-asian="14pt" style:font-weight-asian="normal" style:font-name-complex="Times New Roman2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0aaf34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color="#111111" loext:opacity="100%" style:font-name="Times New Roman" fo:font-size="14pt" fo:language="ru" fo:country="RU" style:text-underline-style="none" fo:font-weight="normal" officeooo:rsid="00055f85" officeooo:paragraph-rsid="000aaf34" fo:background-color="#ffffff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officeooo:paragraph-rsid="000aaf34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aaf34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111111" loext:opacity="100%" style:font-name="Times New Roman CYR" fo:font-size="14pt" fo:language="ru" fo:country="RU" style:text-underline-style="none" fo:font-weight="normal" officeooo:rsid="0028d819" officeooo:paragraph-rsid="000aaf34" fo:background-color="#ffffff" style:font-size-asian="14pt" style:font-weight-asian="normal" style:font-name-complex="Times New Roman CYR1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111111" loext:opacity="100%" style:font-name="Times New Roman CYR" fo:font-size="14pt" fo:language="ru" fo:country="RU" style:text-underline-style="none" fo:font-weight="normal" officeooo:rsid="0005e7b8" officeooo:paragraph-rsid="000aaf34" fo:background-color="#ffffff" style:font-size-asian="14pt" style:font-weight-asian="normal" style:font-name-complex="Times New Roman CYR1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111111" loext:opacity="100%" style:font-name="Times New Roman" fo:font-size="14pt" fo:language="ru" fo:country="RU" style:text-underline-style="none" fo:font-weight="normal" officeooo:rsid="00051acb" officeooo:paragraph-rsid="000aaf34" fo:background-color="#ffffff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5e7b8" officeooo:paragraph-rsid="000aaf34" fo:background-color="transparent" style:font-size-asian="14pt" style:font-weight-asian="normal" style:font-name-complex="Times New Roman CYR1" style:font-size-complex="14pt" style:font-weight-complex="normal" loext:padding="0cm" loext:border="non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color="#111111" loext:opacity="100%" style:font-name="Times New Roman" fo:font-size="14pt" fo:language="en" fo:country="US" fo:font-weight="bold" fo:background-color="#ffffff" style:font-size-asian="14pt" style:font-weight-asian="bold" style:font-name-complex="Times New Roman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111111" loext:opacity="100%" style:font-name="Times New Roman" fo:font-size="14pt" fo:language="en" fo:country="US" style:text-underline-style="solid" style:text-underline-width="auto" style:text-underline-color="font-color" fo:font-weight="normal" fo:background-color="#ffffff" style:font-size-asian="14pt" style:font-weight-asian="normal" style:font-name-complex="Times New Roman2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.635cm" style:auto-text-indent="false"/>
      <style:text-properties fo:color="#111111" loext:opacity="100%" style:font-name="Times New Roman CYR" fo:font-size="14pt" fo:language="ru" fo:country="RU" style:text-underline-style="solid" style:text-underline-width="auto" style:text-underline-color="font-color" fo:font-weight="normal" officeooo:rsid="0003d5a5" fo:background-color="#ffffff" style:font-size-asian="14pt" style:font-weight-asian="normal" style:font-name-complex="Times New Roman CYR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color="#111111" loext:opacity="100%" style:font-name="Times New Roman CYR" fo:font-size="14pt" fo:language="ru" fo:country="RU" style:text-underline-style="none" fo:font-weight="bold" officeooo:rsid="0003d5a5" officeooo:paragraph-rsid="0003d5a5" fo:background-color="#ffffff" style:font-size-asian="14pt" style:font-weight-asian="bold" style:font-name-complex="Times New Roman CYR1" style:font-weight-complex="bold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text-underline-style="none" fo:font-weight="normal" officeooo:rsid="0003d5a5" officeooo:paragraph-rsid="0003d5a5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111111" loext:opacity="100%" style:font-name="Times New Roman CYR" fo:font-size="16pt" fo:language="ru" fo:country="RU" fo:font-weight="bold" officeooo:rsid="0003d5a5" officeooo:paragraph-rsid="0003d5a5" fo:background-color="#ffffff" style:font-size-asian="16pt" style:font-weight-asian="bold" style:font-name-complex="Times New Roman CYR1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111111" loext:opacity="100%" style:font-name="Times New Roman CYR" fo:font-size="16pt" fo:language="ru" fo:country="RU" fo:font-weight="bold" officeooo:rsid="0003d5a5" officeooo:paragraph-rsid="000e75fc" fo:background-color="#ffffff" style:font-size-asian="16pt" style:font-weight-asian="bold" style:font-name-complex="Times New Roman CYR1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111111" loext:opacity="100%" style:font-name="Times New Roman CYR" fo:font-size="16pt" fo:font-weight="bold" fo:background-color="#ffffff" style:font-size-asian="16pt" style:font-weight-asian="bold" style:font-name-complex="Times New Roman CYR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03d5a5" officeooo:paragraph-rsid="0003d5a5" fo:background-color="#ffffff" style:font-size-asian="14pt" style:font-weight-asian="normal" style:font-name-complex="Times New Roman CYR1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04b29a" officeooo:paragraph-rsid="0003d5a5" fo:background-color="#ffffff" style:font-size-asian="14pt" style:font-weight-asian="normal" style:font-name-complex="Times New Roman CYR1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04d987" officeooo:paragraph-rsid="0003d5a5" fo:background-color="#ffffff" style:font-size-asian="14pt" style:font-weight-asian="normal" style:font-name-complex="Times New Roman CYR1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04d987" officeooo:paragraph-rsid="0004d987" fo:background-color="#ffffff" style:font-size-asian="14pt" style:font-weight-asian="normal" style:font-name-complex="Times New Roman CYR1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05316e" officeooo:paragraph-rsid="000aaf34" fo:background-color="#ffffff" style:font-size-asian="14pt" style:font-weight-asian="normal" style:font-name-complex="Times New Roman CYR1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28d819" officeooo:paragraph-rsid="000aaf34" fo:background-color="#ffffff" style:font-size-asian="14pt" style:font-weight-asian="normal" style:font-name-complex="Times New Roman CYR1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199cm" style:auto-text-indent="false"/>
      <style:text-properties fo:color="#111111" loext:opacity="100%" style:font-name="Times New Roman CYR" fo:font-size="14pt" fo:font-weight="bold" fo:background-color="#ffffff" style:font-size-asian="14pt" style:font-weight-asian="bold" style:font-name-complex="Times New Roman CYR1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111111" loext:opacity="100%" style:font-name="Times New Roman CYR" fo:font-size="14pt" fo:language="ru" fo:country="RU" style:text-underline-style="solid" style:text-underline-width="auto" style:text-underline-color="font-color" fo:font-weight="normal" officeooo:rsid="0003d5a5" officeooo:paragraph-rsid="000d492e" fo:background-color="#ffffff" style:font-size-asian="14pt" style:font-weight-asian="normal" style:font-name-complex="Times New Roman CYR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111111" loext:opacity="100%" style:font-name="Times New Roman CYR" fo:font-size="14pt" fo:language="ru" fo:country="RU" style:text-underline-style="none" fo:font-weight="normal" officeooo:rsid="0005e7b8" officeooo:paragraph-rsid="0005e7b8" fo:background-color="#ffffff" style:font-size-asian="14pt" style:font-weight-asian="normal" style:font-name-complex="Times New Roman CYR1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4pt" fo:language="ru" fo:country="RU" style:text-underline-style="none" fo:font-weight="normal" officeooo:rsid="0005e7b8" officeooo:paragraph-rsid="0005e7b8" fo:background-color="#ffffff" style:font-size-asian="14pt" style:font-weight-asian="normal" style:font-name-complex="Times New Roman CYR1" style:font-size-complex="14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style:text-underline-style="none" fo:font-weight="normal" officeooo:rsid="0005e7b8" officeooo:paragraph-rsid="0005e7b8" style:font-weight-asian="normal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Times New Roman1" fo:font-size="14pt" fo:language="ru" fo:country="RU" style:text-underline-style="none" fo:font-weight="normal" officeooo:rsid="00055f85" officeooo:paragraph-rsid="000aaf34" fo:background-color="#ffffff" style:font-size-asian="14pt" style:font-weight-asian="normal" style:font-name-complex="Times New Roman2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 fo:padding="0cm" fo:border="none"/>
    </style:style>
    <style:style style:name="P33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 fo:padding="0cm" fo:border="none"/>
      <style:text-properties officeooo:paragraph-rsid="000fd46c"/>
    </style:style>
    <style:style style:name="P34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 fo:padding="0cm" fo:border="none"/>
      <style:text-properties officeooo:paragraph-rsid="0011ac0d"/>
    </style:style>
    <style:style style:name="P3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 fo:padding="0cm" fo:border="none"/>
      <style:text-properties fo:color="#000000" loext:opacity="100%" style:font-name="Times New Roman" fo:font-size="14pt" officeooo:paragraph-rsid="0011ac0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238cm" style:contextual-spacing="false" fo:line-height="150%" fo:text-align="justify" style:justify-single-word="false" fo:orphans="2" fo:widows="2" fo:text-indent="1.199cm" style:auto-text-indent="false"/>
    </style:style>
    <style:style style:name="P37" style:family="paragraph" style:parent-style-name="Text_20_body">
      <style:paragraph-properties fo:margin-left="0cm" fo:margin-right="0cm" fo:margin-top="0cm" fo:margin-bottom="0.238cm" style:contextual-spacing="false" fo:line-height="150%" fo:text-align="justify" style:justify-single-word="false" fo:orphans="2" fo:widows="2" fo:text-indent="1.199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111111" loext:opacity="100%" style:font-name="Times New Roman CYR" fo:font-size="14pt" fo:letter-spacing="normal" fo:font-style="normal" fo:font-weight="bold" fo:background-color="#ffffff" loext:char-shading-value="0" style:font-size-asian="14pt" style:font-style-asian="normal" style:font-weight-asian="bold" style:font-name-complex="Times New Roman CYR1"/>
    </style:style>
    <style:style style:name="T2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111111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0fd46c"/>
    </style:style>
    <style:style style:name="T8" style:family="text">
      <style:text-properties fo:font-variant="normal" fo:text-transform="none" fo:letter-spacing="normal" fo:font-style="normal" officeooo:rsid="002b0467" fo:background-color="transparent" loext:char-shading-value="0" style:font-size-complex="14pt" loext:padding="0cm" loext:border="none"/>
    </style:style>
    <style:style style:name="T9" style:family="text">
      <style:text-properties fo:font-variant="normal" fo:text-transform="none" fo:letter-spacing="normal" fo:font-style="normal" officeooo:rsid="0028d819" fo:background-color="transparent" loext:char-shading-value="0" style:font-size-complex="14pt" loext:padding="0cm" loext:border="none"/>
    </style:style>
    <style:style style:name="T10" style:family="text">
      <style:text-properties fo:font-variant="normal" fo:text-transform="none" fo:letter-spacing="normal" fo:font-style="normal" style:font-size-complex="14pt"/>
    </style:style>
    <style:style style:name="T11" style:family="text">
      <style:text-properties fo:font-variant="normal" fo:text-transform="none" fo:letter-spacing="normal" fo:font-style="normal" officeooo:rsid="000fb721"/>
    </style:style>
    <style:style style:name="T12" style:family="text">
      <style:text-properties fo:font-variant="normal" fo:text-transform="none" fo:letter-spacing="normal" fo:language="ru" fo:country="RU" fo:font-style="normal" fo:font-weight="normal"/>
    </style:style>
    <style:style style:name="T13" style:family="text">
      <style:text-properties fo:font-variant="normal" fo:text-transform="none" fo:letter-spacing="normal" fo:language="ru" fo:country="RU" fo:font-style="normal" fo:font-weight="normal" officeooo:rsid="000fd46c"/>
    </style:style>
    <style:style style:name="T14" style:family="text">
      <style:text-properties fo:font-variant="normal" fo:text-transform="none" fo:letter-spacing="normal" fo:language="ru" fo:country="RU" fo:font-style="normal" fo:font-weight="normal" officeooo:rsid="0011ac0d"/>
    </style:style>
    <style:style style:name="T15" style:family="text">
      <style:text-properties fo:font-variant="normal" fo:text-transform="none" style:font-name="Times New Roman" fo:letter-spacing="normal" fo:font-style="normal" style:font-size-complex="14pt"/>
    </style:style>
    <style:style style:name="T16" style:family="text">
      <style:text-properties fo:font-variant="normal" fo:text-transform="none" style:font-name="Times New Roman" fo:letter-spacing="normal" fo:font-style="normal" fo:font-weight="normal" fo:background-color="transparent" loext:char-shading-value="0" style:font-size-complex="14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fd46c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1ac0d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1ac0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1ac0d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ize-complex="14pt"/>
    </style:style>
    <style:style style:name="T26" style:family="text">
      <style:text-properties fo:font-variant="normal" fo:text-transform="none" fo:color="#333333" loext:opacity="100%" style:font-name="Verdana" fo:font-size="12pt" fo:letter-spacing="normal" fo:font-style="normal" fo:font-weight="normal"/>
    </style:style>
    <style:style style:name="T27" style:family="text">
      <style:text-properties fo:font-variant="normal" fo:text-transform="none" fo:color="#333333" loext:opacity="100%" style:font-name="Verdana" fo:font-size="12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333333" loext:opacity="100%" style:font-name="Verdana" fo:font-size="12pt" fo:letter-spacing="normal" fo:font-style="normal" fo:font-weight="bold"/>
    </style:style>
    <style:style style:name="T29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normal"/>
    </style:style>
    <style:style style:name="T30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normal" officeooo:rsid="0011ac0d"/>
    </style:style>
    <style:style style:name="T31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normal" style:font-size-asian="14pt" style:font-size-complex="14pt"/>
    </style:style>
    <style:style style:name="T32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normal" officeooo:rsid="0011ac0d" style:font-size-asian="14pt" style:font-size-complex="14pt"/>
    </style:style>
    <style:style style:name="T33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bold"/>
    </style:style>
    <style:style style:name="T34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bold" officeooo:rsid="0011ac0d"/>
    </style:style>
    <style:style style:name="T35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bold" officeooo:rsid="0011ac0d" style:font-weight-asian="bold" style:font-weight-complex="bold"/>
    </style:style>
    <style:style style:name="T36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bold" officeooo:rsid="0011ac0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bold" style:font-size-asian="14pt" style:font-size-complex="14pt"/>
    </style:style>
    <style:style style:name="T38" style:family="text">
      <style:text-properties fo:font-variant="normal" fo:text-transform="none" fo:color="#333333" loext:opacity="100%" style:font-name="Verdana" fo:font-size="12pt" fo:letter-spacing="normal" fo:language="ru" fo:country="RU" fo:font-style="normal" fo:font-weight="bold" officeooo:rsid="0011ac0d" style:font-size-asian="14pt" style:font-size-complex="14pt"/>
    </style:style>
    <style:style style:name="T39" style:family="text">
      <style:text-properties fo:font-variant="normal" fo:text-transform="none" fo:color="#333333" loext:opacity="100%" style:font-name="Verdana" fo:font-size="12pt" fo:letter-spacing="normal" fo:font-style="italic" fo:font-weight="bold"/>
    </style:style>
    <style:style style:name="T40" style:family="text">
      <style:text-properties fo:font-variant="normal" fo:text-transform="none" fo:color="#333333" loext:opacity="100%" style:font-name="Verdana" fo:font-size="12pt" fo:letter-spacing="normal" fo:font-style="italic" fo:font-weight="bold" style:font-size-asian="14pt" style:font-size-complex="14pt"/>
    </style:style>
    <style:style style:name="T41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42" style:family="text">
      <style:text-properties fo:font-variant="normal" fo:text-transform="none" fo:color="#333333" loext:opacity="100%" fo:font-size="12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fo:color="#333333" loext:opacity="100%" fo:font-size="12pt" fo:letter-spacing="normal" fo:language="ru" fo:country="RU" fo:font-style="normal" fo:font-weight="normal"/>
    </style:style>
    <style:style style:name="T44" style:family="text">
      <style:text-properties fo:font-variant="normal" fo:text-transform="none" fo:color="#333333" loext:opacity="100%" fo:font-size="12pt" fo:letter-spacing="normal" fo:language="ru" fo:country="RU" fo:font-style="normal" fo:font-weight="normal" style:font-size-asian="14pt" style:font-size-complex="14pt"/>
    </style:style>
    <style:style style:name="T45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1ac0d" style:font-size-asian="14pt" style:font-size-complex="14pt"/>
    </style:style>
    <style:style style:name="T46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1ac0d"/>
    </style:style>
    <style:style style:name="T47" style:family="text">
      <style:text-properties fo:font-variant="normal" fo:text-transform="none" fo:color="#333333" loext:opacity="100%" fo:font-size="12pt" fo:letter-spacing="normal" fo:language="ru" fo:country="RU" fo:font-style="normal" fo:font-weight="bold" officeooo:rsid="0011ac0d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333333" loext:opacity="100%" fo:font-size="12pt" fo:letter-spacing="normal" fo:language="ru" fo:country="RU" fo:font-style="normal" fo:font-weight="bold" style:font-size-asian="14pt" style:font-size-complex="14pt"/>
    </style:style>
    <style:style style:name="T49" style:family="text">
      <style:text-properties fo:font-variant="normal" fo:text-transform="none" fo:color="#333333" loext:opacity="100%" fo:font-size="12pt" fo:letter-spacing="normal" fo:language="ru" fo:country="RU" fo:font-style="normal" fo:font-weight="bold" officeooo:rsid="0011ac0d" style:font-size-asian="14pt" style:font-size-complex="14pt"/>
    </style:style>
    <style:style style:name="T50" style:family="text">
      <style:text-properties fo:font-variant="normal" fo:text-transform="none" fo:color="#333333" loext:opacity="100%" fo:font-size="12pt" fo:letter-spacing="normal" fo:font-style="italic" fo:font-weight="bold"/>
    </style:style>
    <style:style style:name="T51" style:family="text">
      <style:text-properties fo:font-variant="normal" fo:text-transform="none" fo:color="#333333" loext:opacity="100%" fo:font-size="12pt" fo:letter-spacing="normal" fo:font-style="italic" fo:font-weight="bold" style:font-size-asian="14pt" style:font-size-complex="14pt"/>
    </style:style>
    <style:style style:name="T52" style:family="text">
      <style:text-properties fo:font-variant="normal" fo:text-transform="none" fo:color="#333333" loext:opacity="100%" fo:letter-spacing="normal" fo:font-style="normal" fo:font-weight="normal"/>
    </style:style>
    <style:style style:name="T53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54" style:family="text">
      <style:text-properties fo:font-variant="normal" fo:text-transform="none" fo:color="#333333" loext:opacity="100%" fo:letter-spacing="normal" fo:language="ru" fo:country="RU" fo:font-style="normal" fo:font-weight="normal" officeooo:rsid="0011ac0d"/>
    </style:style>
    <style:style style:name="T55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56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4pt" style:font-size-complex="14pt"/>
    </style:style>
    <style:style style:name="T57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/>
    </style:style>
    <style:style style:name="T58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style:font-size-asian="14pt" style:font-size-complex="14pt"/>
    </style:style>
    <style:style style:name="T59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1ac0d" style:font-size-asian="14pt" style:font-size-complex="14pt"/>
    </style:style>
    <style:style style:name="T60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1ac0d"/>
    </style:style>
    <style:style style:name="T61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bold" officeooo:rsid="0011ac0d" style:font-size-asian="14pt" style:font-weight-asian="bold" style:font-size-complex="14pt" style:font-weight-complex="bold"/>
    </style:style>
    <style:style style:name="T62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bold" style:font-size-asian="14pt" style:font-size-complex="14pt"/>
    </style:style>
    <style:style style:name="T63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bold" officeooo:rsid="0011ac0d" style:font-size-asian="14pt" style:font-size-complex="14pt"/>
    </style:style>
    <style:style style:name="T64" style:family="text">
      <style:text-properties fo:font-variant="normal" fo:text-transform="none" fo:color="#333333" loext:opacity="100%" style:font-name="Times New Roman" fo:font-size="12pt" fo:letter-spacing="normal" fo:font-style="italic" fo:font-weight="bold"/>
    </style:style>
    <style:style style:name="T65" style:family="text">
      <style:text-properties fo:font-variant="normal" fo:text-transform="none" fo:color="#333333" loext:opacity="100%" style:font-name="Times New Roman" fo:font-size="12pt" fo:letter-spacing="normal" fo:font-style="italic" fo:font-weight="bold" style:font-size-asian="14pt" style:font-size-complex="14pt"/>
    </style:style>
    <style:style style:name="T66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68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011ac0d" style:font-size-asian="14pt" style:font-size-complex="14pt"/>
    </style:style>
    <style:style style:name="T69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bold" officeooo:rsid="0011ac0d" style:font-size-asian="14pt" style:font-weight-asian="bold" style:font-size-complex="14pt" style:font-weight-complex="bold"/>
    </style:style>
    <style:style style:name="T70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bold" style:font-size-asian="14pt" style:font-size-complex="14pt"/>
    </style:style>
    <style:style style:name="T71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bold" officeooo:rsid="0011ac0d" style:font-size-asian="14pt" style:font-size-complex="14pt"/>
    </style:style>
    <style:style style:name="T72" style:family="text">
      <style:text-properties fo:font-variant="normal" fo:text-transform="none" fo:color="#333333" loext:opacity="100%" style:font-name="Times New Roman" fo:font-size="14pt" fo:letter-spacing="normal" fo:font-style="italic" fo:font-weight="bold" style:font-size-asian="14pt" style:font-size-complex="14pt"/>
    </style:style>
    <style:style style:name="T73" style:family="text">
      <style:text-properties fo:font-variant="normal" fo:text-transform="none" fo:color="#333333" loext:opacity="100%" style:font-name="Times New Roman" fo:letter-spacing="normal" fo:font-style="italic" fo:font-weight="bold"/>
    </style:style>
    <style:style style:name="T74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75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/>
    </style:style>
    <style:style style:name="T76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11ac0d"/>
    </style:style>
    <style:style style:name="T77" style:family="text">
      <style:text-properties fo:font-variant="normal" fo:text-transform="none" fo:color="#333333" loext:opacity="100%" style:font-name="Times New Roman" fo:letter-spacing="normal" fo:language="ru" fo:country="RU" fo:font-style="normal" fo:font-weight="bold"/>
    </style:style>
    <style:style style:name="T78" style:family="text">
      <style:text-properties fo:font-variant="normal" fo:text-transform="none" fo:color="#333333" loext:opacity="100%" style:font-name="Times New Roman" fo:letter-spacing="normal" fo:language="ru" fo:country="RU" fo:font-style="normal" fo:font-weight="bold" officeooo:rsid="0011ac0d" style:font-weight-asian="bold" style:font-weight-complex="bold"/>
    </style:style>
    <style:style style:name="T79" style:family="text">
      <style:text-properties fo:font-variant="normal" fo:text-transform="none" fo:color="#333333" loext:opacity="100%" style:font-name="Times New Roman" fo:letter-spacing="normal" fo:language="ru" fo:country="RU" fo:font-style="normal" fo:font-weight="bold" officeooo:rsid="0011ac0d"/>
    </style:style>
    <style:style style:name="T80" style:family="text">
      <style:text-properties fo:font-variant="normal" fo:text-transform="none" style:font-name="Times New Roman" fo:font-size="14pt" fo:letter-spacing="normal" fo:font-style="italic" fo:font-weight="bold" style:font-size-asian="14pt" style:font-size-complex="14pt"/>
    </style:style>
    <style:style style:name="T8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82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83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1ac0d" style:font-size-asian="14pt" style:font-size-complex="14pt"/>
    </style:style>
    <style:style style:name="T84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1ac0d" style:font-size-asian="14pt" style:font-weight-asian="bold" style:font-size-complex="14pt" style:font-weight-complex="bold"/>
    </style:style>
    <style:style style:name="T85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ize-complex="14pt"/>
    </style:style>
    <style:style style:name="T86" style:family="text">
      <style:text-properties fo:font-variant="normal" fo:text-transform="none" style:font-name="Times New Roman" fo:font-size="14pt" fo:letter-spacing="normal" fo:language="ru" fo:country="RU" fo:font-style="normal" fo:font-weight="bold" officeooo:rsid="0011ac0d" style:font-size-asian="14pt" style:font-size-complex="14pt"/>
    </style:style>
    <style:style style:name="T87" style:family="text">
      <style:text-properties fo:color="#111111" loext:opacity="100%" style:font-name="Times New Roman CYR" fo:font-size="14pt" fo:font-weight="bold" fo:background-color="#ffffff" loext:char-shading-value="0" style:font-size-asian="14pt" style:font-weight-asian="bold" style:font-name-complex="Times New Roman CYR1"/>
    </style:style>
    <style:style style:name="T88" style:family="text">
      <style:text-properties fo:color="#111111" loext:opacity="100%" style:font-name="Times New Roman CYR" fo:font-size="14pt" style:text-underline-style="solid" style:text-underline-width="auto" style:text-underline-color="font-color" fo:font-weight="normal" fo:background-color="#ffffff" loext:char-shading-value="0" style:font-size-asian="14pt" style:font-weight-asian="normal" style:font-name-complex="Times New Roman CYR1"/>
    </style:style>
    <style:style style:name="T89" style:family="text">
      <style:text-properties fo:color="#111111" loext:opacity="100%" style:font-name="Times New Roman CYR" fo:font-size="14pt" fo:language="ru" fo:country="RU" style:text-underline-style="solid" style:text-underline-width="auto" style:text-underline-color="font-color" fo:font-weight="normal" officeooo:rsid="0003d5a5" fo:background-color="#ffffff" loext:char-shading-value="0" style:font-size-asian="14pt" style:font-weight-asian="normal" style:font-name-complex="Times New Roman CYR1"/>
    </style:style>
    <style:style style:name="T90" style:family="text">
      <style:text-properties fo:color="#111111" loext:opacity="100%" style:font-name="Times New Roman CYR" fo:font-size="14pt" fo:language="ru" fo:country="RU" style:text-underline-style="solid" style:text-underline-width="auto" style:text-underline-color="font-color" fo:font-weight="normal" officeooo:rsid="000e75fc" fo:background-color="#ffffff" loext:char-shading-value="0" style:font-size-asian="14pt" style:font-weight-asian="normal" style:font-name-complex="Times New Roman CYR1"/>
    </style:style>
    <style:style style:name="T91" style:family="text">
      <style:text-properties fo:color="#111111" loext:opacity="100%" style:font-name="Times New Roman CYR" fo:font-size="14pt" fo:language="ru" fo:country="RU" fo:background-color="#ffffff" loext:char-shading-value="0" style:font-size-asian="14pt" style:font-name-complex="Times New Roman CYR1"/>
    </style:style>
    <style:style style:name="T92" style:family="text">
      <style:text-properties fo:color="#111111" loext:opacity="100%" style:font-name="Times New Roman CYR" fo:font-size="14pt" fo:language="ru" fo:country="RU" officeooo:rsid="0004b29a" fo:background-color="#ffffff" loext:char-shading-value="0" style:font-size-asian="14pt" style:font-name-complex="Times New Roman CYR1"/>
    </style:style>
    <style:style style:name="T93" style:family="text">
      <style:text-properties fo:color="#111111" loext:opacity="100%" style:font-name="Times New Roman CYR" fo:font-size="14pt" fo:language="ru" fo:country="RU" officeooo:rsid="0004d987" fo:background-color="#ffffff" loext:char-shading-value="0" style:font-size-asian="14pt" style:font-name-complex="Times New Roman CYR1"/>
    </style:style>
    <style:style style:name="T94" style:family="text">
      <style:text-properties fo:color="#111111" loext:opacity="100%" style:font-name="Times New Roman CYR" fo:font-size="14pt" fo:language="ru" fo:country="RU" officeooo:rsid="0007c3ce" fo:background-color="#ffffff" loext:char-shading-value="0" style:font-size-asian="14pt" style:font-name-complex="Times New Roman CYR1"/>
    </style:style>
    <style:style style:name="T95" style:family="text">
      <style:text-properties fo:color="#111111" loext:opacity="100%" style:font-name="Times New Roman CYR" fo:font-size="14pt" fo:language="ru" fo:country="RU" officeooo:rsid="000bfc33" fo:background-color="#ffffff" loext:char-shading-value="0" style:font-size-asian="14pt" style:font-name-complex="Times New Roman CYR1"/>
    </style:style>
    <style:style style:name="T96" style:family="text">
      <style:text-properties fo:color="#111111" loext:opacity="100%" style:font-name="Times New Roman CYR" fo:font-size="14pt" fo:language="ru" fo:country="RU" fo:font-weight="bold" officeooo:rsid="000d492e" fo:background-color="#ffffff" loext:char-shading-value="0" style:font-size-asian="14pt" style:font-weight-asian="bold" style:font-name-complex="Times New Roman CYR1"/>
    </style:style>
    <style:style style:name="T97" style:family="text">
      <style:text-properties fo:color="#111111" loext:opacity="100%" style:font-name="Times New Roman" fo:font-size="14pt" fo:language="en" fo:country="US" fo:font-weight="bold" fo:background-color="#ffffff" loext:char-shading-value="0" style:font-size-asian="14pt" style:font-weight-asian="bold" style:font-name-complex="Times New Roman2"/>
    </style:style>
    <style:style style:name="T98" style:family="text">
      <style:text-properties fo:color="#111111" loext:opacity="100%" fo:font-size="14pt" fo:language="ru" fo:country="RU" fo:background-color="#ffffff" loext:char-shading-value="0" style:font-size-asian="14pt" style:font-name-complex="Times New Roman CYR1"/>
    </style:style>
    <style:style style:name="T99" style:family="text">
      <style:text-properties fo:color="#111111" loext:opacity="100%" fo:font-size="14pt" fo:language="ru" fo:country="RU" officeooo:rsid="000bfc33" fo:background-color="#ffffff" loext:char-shading-value="0" style:font-size-asian="14pt" style:font-name-complex="Times New Roman CYR1"/>
    </style:style>
    <style:style style:name="T100" style:family="text">
      <style:text-properties fo:color="#111111" loext:opacity="100%" fo:font-size="14pt" fo:language="ru" fo:country="RU" officeooo:rsid="0007c3ce" fo:background-color="#ffffff" loext:char-shading-value="0" style:font-size-asian="14pt" style:font-name-complex="Times New Roman CYR1"/>
    </style:style>
    <style:style style:name="T101" style:family="text">
      <style:text-properties officeooo:rsid="00092a25"/>
    </style:style>
    <style:style style:name="T102" style:family="text">
      <style:text-properties officeooo:rsid="001b06b7"/>
    </style:style>
    <style:style style:name="T103" style:family="text">
      <style:text-properties officeooo:rsid="0028d819"/>
    </style:style>
    <style:style style:name="T104" style:family="text">
      <style:text-properties fo:color="#000000" loext:opacity="100%" style:font-name="Times New Roman" fo:font-size="14pt" style:font-size-asian="14pt" style:font-size-complex="14pt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officeooo:rsid="000d492e"/>
    </style:style>
    <style:style style:name="T107" style:family="text">
      <style:text-properties fo:language="ru" fo:country="RU" officeooo:rsid="000e75fc"/>
    </style:style>
    <style:style style:name="T108" style:family="text">
      <style:text-properties officeooo:rsid="000d492e"/>
    </style:style>
    <style:style style:name="T109" style:family="text">
      <style:text-properties officeooo:rsid="000e75fc"/>
    </style:style>
    <style:style style:name="T110" style:family="text">
      <style:text-properties fo:language="en" fo:country="US" officeooo:rsid="000e75fc"/>
    </style:style>
    <style:style style:name="T111" style:family="text">
      <style:text-properties officeooo:rsid="000fb721"/>
    </style:style>
    <style:style style:name="T112" style:family="text">
      <style:text-properties fo:font-size="14pt" fo:language="ru" fo:country="RU" fo:background-color="#ffffff" loext:char-shading-value="0" style:font-size-asian="14pt" style:font-name-complex="Times New Roman CYR1"/>
    </style:style>
    <style:style style:name="T113" style:family="text">
      <style:text-properties fo:font-size="14pt" fo:language="ru" fo:country="RU" officeooo:rsid="000bfc33" fo:background-color="#ffffff" loext:char-shading-value="0" style:font-size-asian="14pt" style:font-name-complex="Times New Roman CYR1"/>
    </style:style>
    <style:style style:name="T114" style:family="text">
      <style:text-properties fo:font-size="14pt" fo:language="ru" fo:country="RU" officeooo:rsid="0007c3ce" fo:background-color="#ffffff" loext:char-shading-value="0" style:font-size-asian="14pt" style:font-name-complex="Times New Roman CYR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Муниципальное </text:span><text:span text:style-name="T87">бюджетное дошкольное образовательное учреждение </text:span><text:span text:style-name="T97">«</text:span><text:span text:style-name="T87">Детский сад №41</text:span><text:span text:style-name="T97">» </text:span><text:span text:style-name="T87">Изобильненск</text:span><text:span text:style-name="T96">ого муниципального</text:span><text:span text:style-name="T87"> округа </text:span></text:p>
      <text:p text:style-name="P26">Ставропольского края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Подведение итогов <text:span text:style-name="T109">работы </text:span></text:p>
      <text:p text:style-name="P18"><text:span text:style-name="T109">за</text:span><text:span text:style-name="T110"> I</text:span><text:span text:style-name="T109"> полугодие 2024-2025 учебного года</text:span> </text:p>
      <text:p text:style-name="P17">по образовательной программе «Вдохновение» в ДОУ </text:p>
      <text:p text:style-name="P19">в<text:span text:style-name="T105"> </text:span><text:span text:style-name="T106">с</text:span><text:span text:style-name="T107">таршей</text:span><text:span text:style-name="T105"> </text:span>группе №9</text:p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2"/>
      <text:p text:style-name="P15"><text:span text:style-name="T88">Воспитател</text:span><text:span text:style-name="T90">ь</text:span><text:span text:style-name="T88">: Надеина Ю.</text:span><text:span text:style-name="T89">В. </text:span></text:p>
      <text:p text:style-name="P27"/>
      <text:p text:style-name="P13"/>
      <text:p text:style-name="P13"/>
      <text:p text:style-name="P13"/>
      <text:p text:style-name="P13"/>
      <text:p text:style-name="P14">202<text:span text:style-name="T109">5</text:span> год</text:p>
      <text:p text:style-name="P20"><text:soft-page-break/>В <text:span text:style-name="T109">первой половине</text:span> учебно<text:span text:style-name="T109">го</text:span> год<text:span text:style-name="T109">а</text:span>, в <text:span text:style-name="T108">с</text:span><text:span text:style-name="T109">таршей</text:span> группе №9 образовательный процесс строился на основании образовательной программы «Вдохновение». </text:p>
      <text:p text:style-name="P20">В нашей группе 2<text:span text:style-name="T109">0</text:span> <text:span text:style-name="T109">детей</text:span>, из них 1<text:span text:style-name="T109">1</text:span>девочек и <text:span text:style-name="T109">9</text:span><text:span text:style-name="T101"> </text:span>мальчиков. </text:p>
      <text:p text:style-name="P20">При планировании и организации образовательной деятельности, я учитывала следующие нюансы:</text:p>
      <text:p text:style-name="P20">- ребенок должен быть активен и развиваться сам, исходя из своих внутренних сил и желания, он сам взаимодействует о своим социальным и предметным окружением;</text:p>
      <text:p text:style-name="P16"><text:span text:style-name="T91">- </text:span><text:span text:style-name="T92">ребенок сам стремится к приобретению определённого опыта; уровень и индивидуальная логика развития ребенка проявляются в интересах и склонностях, в мотивации ребёнка, которые зависят от уровня актуального развития каждого конкретного ребёнка;</text:span></text:p>
      <text:p text:style-name="P21">- окружающая среда должна предоставлять ребёнку богатый спектр возможностей для приобретения собственного опыта и знаний;</text:p>
      <text:p text:style-name="P16"><text:span text:style-name="T92">- ребёнок может качественно и количественно </text:span><text:span text:style-name="T93">воспользоваться только теми возможностями окружающей среды, которые соответствуют уровню его развития и возможностей;</text:span></text:p>
      <text:p text:style-name="P22">-ребёнок активнее развивается с участием взрослого, который, наблюдая за мотивацией и интересами ребёнка, подхватывает, развивает, углубляет и расширяет их, работая в зоне ближайшего развития;</text:p>
      <text:p text:style-name="P22">- ребёнок может игнорировать образовательные предложения взрослого, не соответствующие его актуальным потребностям и возможностям.</text:p>
      <text:p text:style-name="P23">С 1 сентября по <text:span text:style-name="T109">31</text:span> <text:span text:style-name="T109">декабря</text:span> в группе было организовано <text:span text:style-name="T109">3</text:span> познавательно-игровых и творческих проектов. </text:p>
      <text:p text:style-name="P24"><text:span text:style-name="T102">1)</text:span>В <text:span text:style-name="T103">сентябре </text:span><text:s/>мы приступили к реализации <text:span text:style-name="T103">познавательного, т</text:span>ворческого проекта «<text:span text:style-name="T103">Осень разноцветная</text:span>».</text:p>
      <text:p text:style-name="P24">Основными задачами было: </text:p>
      <text:p text:style-name="P2">- расширить представления об изменениях в природе осенью; </text:p>
      <text:p text:style-name="P2">- развивать умения наблюдать за живыми объектами и явлениями неживой</text:p>
      <text:p text:style-name="P2">природы; </text:p>
      <text:p text:style-name="P2"><text:soft-page-break/>- привлечь внимание к окружающей природе и её объектам; </text:p>
      <text:p text:style-name="P2">- развивать умение видеть красоту окружающего природного мира, разнообразия его красок и форм; </text:p>
      <text:p text:style-name="P2">- способствовать творческому выражению своих впечатлений в создании декоративных композиций и рисунков;</text:p>
      <text:p text:style-name="P2">- пополнить и обогатить знания детей по лексическим темам: «Осень», «Овощи», «Фрукты»; </text:p>
      <text:p text:style-name="P2">- воспитывать нравственные и духовные качества ребенка во время его общения с природой. </text:p>
      <text:p text:style-name="P9">- привлекать родителей к жизни группы, содействовать сближению родителей и детей над решением общей задачи.</text:p>
      <text:p text:style-name="P7">2) В ноябре мы работали над проектом «Создаем развивающую среду шаг за шагом»</text:p>
      <text:p text:style-name="P25">Главными задачами этого проекта были: </text:p>
      <text:p text:style-name="P7"><text:span text:style-name="T15">- <text:s/>Изучить и внедрить в практику новые подходы к организации </text:span><text:span text:style-name="Strong_20_Emphasis"><text:span text:style-name="T16">развивающей предметно-пространственной среды</text:span></text:span><text:span text:style-name="T15">, обеспечивающей полноценное </text:span><text:span text:style-name="Strong_20_Emphasis"><text:span text:style-name="T16">развитие дошкольников в ДОУ</text:span></text:span><text:span text:style-name="T15">.</text:span></text:p>
      <text:p text:style-name="P5"><text:span text:style-name="T2">- <text:s/>Разработать рекомендации по </text:span><text:span text:style-name="Strong_20_Emphasis"><text:span text:style-name="T3">созданию по созданию предметно-развивающей среды</text:span></text:span><text:span text:style-name="T2"> в ДОУ с учетом возрастных особенностей детей.</text:span></text:p>
      <text:p text:style-name="P5"><text:span text:style-name="T2">- Организовать </text:span><text:span text:style-name="Strong_20_Emphasis"><text:span text:style-name="T3">развивающую среду</text:span></text:span><text:span text:style-name="T2">, способствующую полноценному </text:span><text:span text:style-name="Strong_20_Emphasis"><text:span text:style-name="T3">развитию</text:span></text:span><text:span text:style-name="T2"> детей с учетом их потребностей и интересов.</text:span></text:p>
      <text:p text:style-name="P5"><text:span text:style-name="T2">-  </text:span><text:span text:style-name="Strong_20_Emphasis"><text:span text:style-name="T3">Создать</text:span></text:span><text:span text:style-name="T2"> условия для обеспечения разных видов деятельности дошкольников (игровой, двигательной, интеллектуальной, самостоятельной, творческой, художественной, театрализованной).</text:span></text:p>
      <text:p text:style-name="P4"><text:span text:style-name="T4">- <text:s/>Содействовать сотрудничеству детей и взрослых для </text:span><text:span text:style-name="Strong_20_Emphasis"><text:span text:style-name="T6">создания комфортной развивающей предметно-пространственной среды в ДОУ</text:span></text:span><text:span text:style-name="T4">.</text:span></text:p>
      <text:p text:style-name="P8"><text:span text:style-name="T8">3</text:span><text:span text:style-name="T9">) В декабре мы работали над проектом «Новый год у ворот»</text:span></text:p>
      <text:p text:style-name="P10">Задачи проекта:</text:p>
      <text:p text:style-name="P6"><text:soft-page-break/>- расширять знания детей о празднике, выделить его характерные особенности: атрибутика, отношение и настроение людей, правила поведения, традиции;</text:p>
      <text:p text:style-name="P6">- вызвать желание участвовать в подготовке к празднику;</text:p>
      <text:p text:style-name="P6">- привлечь родителей к жизни группы и к подготовке к Новогоднему празднику;</text:p>
      <text:p text:style-name="P31"><text:span text:style-name="T10">-расширять и активизировать речевой запас детей на основе углубления представлений о празднике, а также путём речевого творчества детей</text:span></text:p>
      <text:p text:style-name="P28">Подведя итог, можно сказать, что к <text:span text:style-name="T111">6</text:span> годам дети научились:</text:p>
      <text:p text:style-name="P29"><text:span text:style-name="T11"><text:s/>Д</text:span><text:span text:style-name="T4">вижения <text:s/>ста</text:span><text:span text:style-name="T11">ли</text:span><text:span text:style-name="T4"> более уверенными и ловкими. </text:span><text:span text:style-name="T11">Дети</text:span><text:span text:style-name="T4"> хорошо прыгает в длину и высоту, сохраня</text:span><text:span text:style-name="T11">ю</text:span><text:span text:style-name="T4">т равновесие, уверенно лаза</text:span><text:span text:style-name="T11">ю</text:span><text:span text:style-name="T4">т по гимнастической стенке, веревке или висячей лестнице, ловко управляется с мячом и мо</text:span><text:span text:style-name="T11">гу</text:span><text:span text:style-name="T4">т прыгать через скакалку, хорошо ориентиру</text:span><text:span text:style-name="T11">ю</text:span><text:span text:style-name="T4">тся в пространстве, прекрасно ход</text:span><text:span text:style-name="T11">я</text:span><text:span text:style-name="T4">т по узкой доске, перешагива</text:span><text:span text:style-name="T11">ю</text:span><text:span text:style-name="T4">т и перепрыгива</text:span><text:span text:style-name="T11">ю</text:span><text:span text:style-name="T4">т через препятствия. А в конце </text:span><text:span text:style-name="T11">шес</text:span><text:span text:style-name="T4">того года многие дети умеют уже ездить на двухколесном велосипеде.</text:span> </text:p>
      <text:list xml:id="list3566152723" text:style-name="L1">
        <text:list-header>
          <text:p text:style-name="P32"><text:span text:style-name="T17"><text:s text:c="2"/></text:span><text:span text:style-name="T19">У</text:span><text:span text:style-name="T17">м</text:span><text:span text:style-name="T19">еют</text:span><text:span text:style-name="T17"> правильно использовать многообразные обозначения пространственных отношений: спуститься вниз, повернуть направо, дойти до угла, перейти на другую сторону и т.д. Пятилетние дети очень активные. Для нормального физического развития ребенку нужно много двигаться. Некоторые дети в этом возрасте уже начинают </text:span><text:span text:style-name="Strong_20_Emphasis"><text:span text:style-name="T17">посещать спортивные секции</text:span></text:span><text:span text:style-name="T17">.</text:span><text:span text:style-name="T104"> </text:span></text:p>
          <text:p text:style-name="P33"><text:span text:style-name="T104"><text:s text:c="6"/></text:span><text:span text:style-name="T17">Мелкая моторика рук к</text:span><text:span text:style-name="T18"> </text:span><text:span text:style-name="T19">шести</text:span><text:span text:style-name="T18"> </text:span><text:span text:style-name="T17">годам активно совершенствуется. Дети умеют нанизывать на ниточку бусинки и пуговички, лепят из пластилина разные фигурки, играют в сложные конструкторы. Дошкольники неплохо рисуют, пользуясь при этом кисточками, карандашами и фломастерами. Картинки у них получаются вполне узнаваемыми. Они хорошо держат ручку, пробуют писать в прописи. Могут соединить между собой разные точки на бумаге, пробуют делать из бумаги оригами, хорошо складывают пазлы из десятка деталей.</text:span></text:p>
          <text:p text:style-name="P33"><text:span text:style-name="T26"><text:line-break/> <text:s text:c="6"/></text:span><text:span text:style-name="T17">Развитость тонкой моторики - основной показатель готовности к усвоению письма, чтения, правильной речи и интеллекта в целом: руки, голова и язык связаны, и любые нарушения в этой цепи приводят к отставанию. </text:span></text:p>
        </text:list-header>
      </text:list>
      <text:p text:style-name="P37"><text:soft-page-break/><text:span text:style-name="T5"><text:line-break/> <text:s text:c="5"/>В быту</text:span><text:span text:style-name="T12"> </text:span><text:span text:style-name="T13">дети</text:span><text:span text:style-name="T12"> </text:span><text:span text:style-name="T5">к <text:s/></text:span><text:span text:style-name="T7">6 </text:span><text:span text:style-name="T5">годам </text:span><text:span text:style-name="T12">станов</text:span><text:span text:style-name="T13">я</text:span><text:span text:style-name="T12">тся</text:span><text:span text:style-name="T5"> вполне самостоятельным</text:span><text:span text:style-name="T13">и</text:span><text:span text:style-name="T5">. Он</text:span><text:span text:style-name="T13">и</text:span><text:span text:style-name="T5"> е</text:span><text:span text:style-name="T13">дят</text:span><text:span text:style-name="T5"> ложкой, ножом и вилкой, </text:span><text:span text:style-name="T12">пь</text:span><text:span text:style-name="T13">ю</text:span><text:span text:style-name="T12">т</text:span><text:span text:style-name="T5"> из кружки. </text:span><text:span text:style-name="T12">Зна</text:span><text:span text:style-name="T13">ю</text:span><text:span text:style-name="T12">т</text:span><text:span text:style-name="T5"> правила этикета за столом, не </text:span><text:span text:style-name="T12">разбрасыва</text:span><text:span text:style-name="T13">ю</text:span><text:span text:style-name="T12">т</text:span><text:span text:style-name="T5"> еду. Сам</text:span><text:span text:style-name="T13">и</text:span><text:span text:style-name="T5"> </text:span><text:span text:style-name="T12">умыва</text:span><text:span text:style-name="T13">ю</text:span><text:span text:style-name="T12">тся</text:span><text:span text:style-name="T5">, </text:span><text:span text:style-name="T12">чист</text:span><text:span text:style-name="T13">я</text:span><text:span text:style-name="T12">т</text:span><text:span text:style-name="T5"> зубки и </text:span><text:span text:style-name="T12">полощ</text:span><text:span text:style-name="T13">у</text:span><text:span text:style-name="T12">т</text:span><text:span text:style-name="T5"> ротик. </text:span><text:span text:style-name="T12">Одева</text:span><text:span text:style-name="T13">ю</text:span><text:span text:style-name="T12">тся</text:span><text:span text:style-name="T5"> без посторонней помощи, </text:span><text:span text:style-name="T12">уме</text:span><text:span text:style-name="T13">ю</text:span><text:span text:style-name="T12">т</text:span><text:span text:style-name="T5"> застегивать молнию, завязывать шнурки, застегивать и расстегивать пуговицы. <text:line-break/>Словарный запас</text:span><text:span text:style-name="T12"> </text:span><text:span text:style-name="T13">детей</text:span><text:span text:style-name="T12"> </text:span><text:span text:style-name="T5">в возрасте пяти – шести лет достаточно большой и составляет более 3000 слов. Он</text:span><text:span text:style-name="T13">и</text:span><text:span text:style-name="T5"> </text:span><text:span text:style-name="T12">выговарива</text:span><text:span text:style-name="T13">ю</text:span><text:span text:style-name="T12">т</text:span><text:span text:style-name="T5"> большинство звуков, проблемы бывают с буквой «р» и некоторыми шипящими. <text:line-break/>Предложения, которыми </text:span><text:span text:style-name="T12">говор</text:span><text:span text:style-name="T13">я</text:span><text:span text:style-name="T12">т</text:span><text:span text:style-name="T5"> </text:span><text:span text:style-name="T13">ребята</text:span><text:span text:style-name="T5">, обычно состоят из 5-6 слов. В детском словаре присутствуют существительные во всех падежах, глаголы, наречия, краткие причастия.</text:span><text:span text:style-name="T12"> </text:span><text:span text:style-name="T13">Дети</text:span><text:span text:style-name="T12"> использу</text:span><text:span text:style-name="T13">ю</text:span><text:span text:style-name="T12">т</text:span><text:span text:style-name="T5"> все времена, превосходную степень, уменьшительные формы, </text:span><text:span text:style-name="T12">пользу</text:span><text:span text:style-name="T13">ю</text:span><text:span text:style-name="T12">тся</text:span><text:span text:style-name="T5"> синонимами и антонимами, хотя и </text:span><text:span text:style-name="T12">допуска</text:span><text:span text:style-name="T13">ю</text:span><text:span text:style-name="T12">т</text:span><text:span text:style-name="T5"> иногда грамматические ошибки. Дети в </text:span><text:span text:style-name="T7">5,5-6</text:span><text:span text:style-name="T5"> лет могут самостоятельно образовать прилагательное от существительного. Речь их логически выстроена, они способны общаться на отвлеченные темы, пересказывать сказки, улавливая их основной смысл, самостоятельно декламировать стихи, активно используя разные интонации.</text:span></text:p>
      <text:list xml:id="list231816042308059" text:continue-numbering="true" text:style-name="L1">
        <text:list-header>
          <text:p text:style-name="P34"><text:span text:style-name="Emphasis"><text:span text:style-name="Strong_20_Emphasis"><text:span text:style-name="T25"><text:s text:c="4"/>Внимание</text:span></text:span></text:span><text:span text:style-name="T17"> </text:span><text:span text:style-name="T20">детей</text:span><text:span text:style-name="T17"> характеризуется непроизвольностью; он</text:span><text:span text:style-name="T20">и</text:span><text:span text:style-name="T17"> еще не </text:span><text:span text:style-name="T18">мо</text:span><text:span text:style-name="T20">гу</text:span><text:span text:style-name="T18">т</text:span><text:span text:style-name="T17"> управлять своим вниманием и часто </text:span><text:span text:style-name="T18">оказыва</text:span><text:span text:style-name="T20">ю</text:span><text:span text:style-name="T18">тся</text:span><text:span text:style-name="T17"> во власти внешних впечатлений. Проявляется это в быстрой отвлекаемости, невозможности сосредоточиться на чем-то одном, в частой смене деятельности. Дополнительное занятие, выходящее за пределы поставленной задачи, </text:span><text:span text:style-name="T18">да</text:span><text:span text:style-name="T20">ю</text:span><text:span text:style-name="T18">тся </text:span><text:span text:style-name="T20">ребятам</text:span><text:span text:style-name="T18"> </text:span><text:span text:style-name="T17">с </text:span><text:span text:style-name="T18">трудом.</text:span><text:span text:style-name="T21">Г</text:span><text:span text:style-name="Strong_20_Emphasis"><text:span text:style-name="T22">иперактивны</text:span></text:span><text:span text:style-name="Strong_20_Emphasis"><text:span text:style-name="T23">м детям</text:span></text:span><text:span text:style-name="T17"> труднее концентрировать свое внимание. Он</text:span><text:span text:style-name="T20">и</text:span><text:span text:style-name="T17"> </text:span><text:span text:style-name="T18">предпочита</text:span><text:span text:style-name="T20">ю</text:span><text:span text:style-name="T18">т</text:span><text:span text:style-name="T17"> подвижные игры, не </text:span><text:span text:style-name="T18">мо</text:span><text:span text:style-name="T20">гу</text:span><text:span text:style-name="T18">т</text:span><text:span text:style-name="T17"> дольше пяти минут сидеть на одном месте.</text:span></text:p>
          <text:p text:style-name="P35"><text:span text:style-name="T5"><text:line-break/> <text:s text:c="7"/>К пяти-шести годам</text:span><text:span text:style-name="T12"> </text:span><text:span text:style-name="T14">дети уже</text:span><text:span text:style-name="T5"> хорошо </text:span><text:span text:style-name="T12">различа</text:span><text:span text:style-name="T14">ю</text:span><text:span text:style-name="T12">т</text:span><text:span text:style-name="T5"> цвета и форму предметов. Реб</text:span><text:span text:style-name="T14">ята</text:span><text:span text:style-name="T5"> хорошо </text:span><text:span text:style-name="T12">ориентиру</text:span><text:span text:style-name="T14">ю</text:span><text:span text:style-name="T12">тся</text:span><text:span text:style-name="T5"> в пространстве и правильно </text:span><text:span text:style-name="T12">использу</text:span><text:span text:style-name="T14">ю</text:span><text:span text:style-name="T12">т</text:span><text:span text:style-name="T5"> многообразные обозначения пространственных отношений. Более трудным для </text:span><text:soft-page-break/><text:span text:style-name="T14">детей </text:span><text:span text:style-name="T5">является восприятие времени - ориентация во времени суток, в оценке разных промежутков времени.</text:span><text:span text:style-name="T12"> </text:span><text:span text:style-name="T14">Им</text:span><text:span text:style-name="T12"> </text:span><text:span text:style-name="T5">еще трудно представить себе длительность какого-либо дела.</text:span></text:p>
        </text:list-header>
      </text:list>
      <text:p text:style-name="P36"><text:span text:style-name="T17"><text:line-break/> <text:s text:c="6"/>У</text:span><text:span text:style-name="T18"> </text:span><text:span text:style-name="T20">ребят</text:span><text:span text:style-name="T18"> </text:span><text:span text:style-name="T17">преобладает наглядно-образное </text:span><text:span text:style-name="Emphasis"><text:span text:style-name="Strong_20_Emphasis"><text:span text:style-name="T25">мышление</text:span></text:span></text:span><text:span text:style-name="T17">. Они хорошо понимают, как устроены многие бытовые приборы, как ими можно пользоваться. Игрушки не ломают, а разбирают на детали. Быстро учатся пользоваться в процессе игры новыми предметами. Словесно-логическое мышление только начинает формироваться. Дети уже могут делать первые обобщения, сортировать предметы по их признакам, составлять логические цепочки и находить в них лишние предметы. Но многие абстрактные понятия для них пока недоступны, они с трудом улавливают логику слов, если они не подкреплены материальными предметами.</text:span><text:span text:style-name="T18"> </text:span><text:span text:style-name="T20">Дети</text:span><text:span text:style-name="T18"> использу</text:span><text:span text:style-name="T20">ю</text:span><text:span text:style-name="T18">т</text:span><text:span text:style-name="T17"> такие мыслительные операции, как обобщение, сравнение, абстрагирование, установление причинно-следственных связей. Благодаря этому</text:span><text:span text:style-name="T18"> </text:span><text:span text:style-name="T20">они</text:span><text:span text:style-name="T18"> </text:span><text:span text:style-name="T17">мо</text:span><text:span text:style-name="T20">гут</text:span><text:span text:style-name="T17"> понять главную мысль сказки, картинки, объединить несколько картинок на основе общего признака, разложить картинки на группы по существенному признаку и т. д.</text:span></text:p>
      <text:p text:style-name="P30"><text:span text:style-name="T112">За год у </text:span><text:span text:style-name="T113">плохо говорящих</text:span><text:span text:style-name="T112"> детей заметно улучшилась речь. Вадим и Милана начали говорить сл</text:span><text:span text:style-name="T113">ожными предложениями</text:span><text:span text:style-name="T112">. Соня и Саша начали говорить </text:span><text:span text:style-name="T113">не только</text:span><text:span text:style-name="T112"> отдельные слова, </text:span><text:span text:style-name="T113">но и простые предложеня.</text:span><text:span text:style-name="T112"> </text:span><text:span text:style-name="T114">В продуктивных видах деятельности многим ребятам </text:span><text:span text:style-name="T113">ещё </text:span><text:span text:style-name="T114">нужно помогать, показывать неоднократно процесс создания рисунка, аппликации или скульптуры. </text:span></text:p>
      <text:p text:style-name="P30"><text:span text:style-name="T112">В целом, я считаю работу по программе «Вдохновение» эффективной. Детям очень нравится самим выбирать темы проектов, задавать вопросы и находить на них ответы. Свободная форма занятий мотивирует детей активнее включаться в образовательный процесс. Но есть и некоторые сложности. При составлении плана-паутинки детям в этом возрасте необходима помощь взрослого, они ещё не могут самостоятельно решить, что они будут делать в каждом центре. </text:span><text:span text:style-name="T114">Поэтому, исходя из интересов каждого ребенка, я направляю и координирую их работу в центра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Verdana" svg:font-family="Verdana, 'Helvetica Neue', Helvetica, Arial, sans-serif"/>
    <style:font-face style:name="open sansregular" svg:font-family="'open sansregular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10M24S</meta:editing-duration>
    <meta:editing-cycles>11</meta:editing-cycles>
    <dc:date>2025-02-05T23:14:43.565000000</dc:date>
    <meta:print-date>2025-02-05T23:17:06.829000000</meta:print-date>
    <meta:document-statistic meta:table-count="0" meta:image-count="0" meta:object-count="0" meta:page-count="6" meta:paragraph-count="53" meta:word-count="1196" meta:character-count="9116" meta:non-whitespace-character-count="7903"/>
  </office:meta>
</office:document-meta>
</file>